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beneplácito por la incorporación, como miembro titular, a la Academia Nacional de Geografía de la Profesora Dra. Blanca Argentina Fristchy.</text:p>
      <text:p text:style-name="P3"/>
      <text:p text:style-name="P3"/>
      <text:p text:style-name="P3"/>
      <text:p text:style-name="P4"><text:span text:style-name="T1">SALA DE SESIONES</text:span><text:span text:style-name="T2">, 7 de agost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8:42:07</dc:date>
    <meta:print-date>2013-05-10T11:28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5" meta:character-count="297" meta:non-whitespace-character-count="247"/>
    <meta:user-defined meta:name="Información 1"/>
    <meta:user-defined meta:name="Información 2"/>
    <meta:user-defined meta:name="Información 3"/>
    <meta:user-defined meta:name="Información 4"/>
  </office:meta>
</office:document-meta>
</file>